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Bb <text:s/>D# <text:s/>G# - C# <text:s/>Bb <text:s/>D# D# x2)</text:p>
      <text:p><text:s text:c="9"/>B C# F# B - G#m Bb7 <text:s text:c="9"/>[Intro]</text:p>
      <text:p><text:span text:style-name="Measure_20__23_1">When</text:span> are you gonna come <text:span text:style-name="Measure_20__23_2">down</text:span> <text:s text:c="4"/>D#-Bb Cm G#&lt;Bb D#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D# G7 G# D# - C7 Fm Bb D# - Cm G <text:s/>G# B</text:p>
      <text:p><text:s text:c="11"/>B-C# D#-Bb Cm G#-Bb - B <text:s/>C# F# B</text:p>
      <text:p>So <text:span text:style-name="Measure_20__23_1">good</text:span>bye yellow brick <text:span text:style-name="Measure_20__23_2">road</text:span> <text:s text:c="2"/>G#m Bb <text:s/>D# <text:s/>D#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